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line-height="100%"/>
      <style:text-properties officeooo:paragraph-rsid="00125eb3"/>
    </style:style>
    <style:style style:name="T1" style:family="text"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/>
    </style:style>
    <style:style style:name="T2" style:family="text">
      <style:text-properties style:font-name="Times New Roman" fo:font-size="12pt" officeooo:rsid="00121837" style:letter-kerning="false" style:font-name-asian="Times New Roman" style:font-size-asian="12pt" style:language-asian="fr" style:country-asian="FR" style:font-name-complex="Times New Roman" style:font-size-complex="12pt"/>
    </style:style>
    <style:style style:name="T3" style:family="text">
      <style:text-properties style:font-name="Times New Roman" fo:font-size="12pt" officeooo:rsid="00125eb3" style:letter-kerning="false" style:font-name-asian="Times New Roman" style:font-size-asian="12pt" style:language-asian="fr" style:country-asian="FR" style:font-name-complex="Times New Roman" style:font-size-complex="12pt"/>
    </style:style>
    <style:style style:name="T4" style:family="text">
      <style:text-properties style:font-name="Times New Roman" fo:font-size="12pt" officeooo:rsid="00128f37" style:letter-kerning="false" style:font-name-asian="Times New Roman" style:font-size-asian="12pt" style:language-asian="fr" style:country-asian="FR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Dominique JOUVE, joueur de violon ? </text:span></text:p>
      <text:p text:style-name="P1"><text:span text:style-name="T1">Mon parcours de violoneux a été nourri par les rencontres suivantes:<text:line-break/><text:line-break/>- collectage de joueurs de violon du pays de Rennes et du Mené (22) de <text:line-break/>1974 à environ 1980: Mathurin Guillotin (Muel 35),  Jean Dartois <text:line-break/>(St-Meen le Grand <text:s/>35), Emile Ruellan (St-Jacut du Mené - 22), </text:span><text:span text:style-name="T2">Roger Servigé (Ménac 56 / Merdrignac 22), </text:span><text:span text:style-name="T1">Jean-Baptiste Le Texier (Laurenan / Meneac - </text:span><text:span text:style-name="T2">56)</text:span><text:span text:style-name="T1">. Il conviendrait d'</text:span><text:span text:style-name="T3">y </text:span><text:span text:style-name="T1">ajouter <text:line-break/>les accordéonistes diatoniques eux-mêmes très proches et influencés par <text:line-break/>leurs "voisins " violoneux: Victor Sourdin (Gomené) et Marcel Lorand. <text:line-break/><text:line-break/>- collectage de Mène Croissant (Mme </text:span><text:span text:style-name="T3">Marie Philomène </text:span><text:span text:style-name="T1">Daniel 1914 - 2012), joueuse <text:line-break/>atypique de violon du pays Fisel, avec un répertoire de Basse Bretagne: <text:line-break/>danse Fisel, dans Plin,... Ces collectages ont </text:span><text:span text:style-name="T3">été le prétexte d’une recherche pour le </text:span><text:span text:style-name="T1">mémoire de DEM de Enora Coat sur cette personne. Il est fait référence à ce </text:span><text:span text:style-name="T3">travail</text:span><text:span text:style-name="T1"> dans les numéros de Musique Bretonne 278 et 279. J'ai eu le plaisir de le pratiquer en duo avec Enora à l'occasion de l’</text:span><text:span text:style-name="T2">é</text:span><text:span text:style-name="T1">dition </text:span><text:span text:style-name="T2">2024 </text:span><text:span text:style-name="T1">du "festival Fisel" à Rostrenen.<text:line-break/><text:line-break/>- collectage de Leon Mazière - Terret - Blesle (43). C'est lors de <text:line-break/>vacances à la ferme chez des cousins Jouve en 1974 (mon grand-père est <text:line-break/>originaire de Laurie - Cantal) que j'ai rencontré le père Mazière. J'ai <text:line-break/>toujours entretenu la pratique du répertoire collecté ce jour-là. Mon <text:line-break/>regain d'intérêt il y a environ 3 ans pour la pratique du violon <text:line-break/>traditionnel m'a  amené à compléter mon répertoire à partir de la <text:line-break/>collecte de ce même Leon Mazière par John Wright et Catherine Perrier <text:line-break/>dans les mêmes années. J'ai eu l'occasion de restituer ce répertoire </text:span><text:span text:style-name="T3">(valses, bourrées, scottisches valses, air me marches nuptiales,…) </text:span><text:span text:style-name="T1">situation à la dernière cousinade Jouve à Laurie, le 16 août dernier ! <text:line-break/>Que du bonheur, et un sens retrouvé à mon travail de tout jeune collecteur.<text:line-break/><text:line-break/>- enfin je noterai ma participation de joueur de violon dans le groupe de fest-noz  Kanfarted Rostren (principalement de 1974 à 1986) , groupe auquel j'ai apporté de nouveaux thèmes traditionnels (fisel, gavotte, plin,...), airs composés à partir du violon.<text:line-break/><text:line-break/></text:span><text:span text:style-name="T3">Après avoir laissé de côté ma pratique de joueur de violon pendant de nombreuses années, j’ai le plaisir de m’y consacrer à nouveau dans les </text:span><text:span text:style-name="T4">styles anciens et pour des r</text:span><text:span text:style-name="T3">épertoires de Haut-Bretagne, du Kreiz-Breizh, et d’Auvergne.</text:span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08T16:01:01.713000000</meta:creation-date>
    <dc:date>2025-01-08T16:48:52.278000000</dc:date>
    <meta:editing-duration>PT1M54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" meta:word-count="383" meta:character-count="2327" meta:non-whitespace-character-count="1921"/>
  </office:meta>
</office:document-meta>
</file>